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tarSymbol" style:font-charset="x-symbol" svg:font-family="StarSymbol"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list-style-name="LFO1" style:family="paragraph">
      <style:paragraph-properties fo:text-align="justify"/>
      <style:text-properties fo:font-size="14pt" style:font-size-asian="14pt" style:font-size-complex="14pt"/>
    </style:style>
    <style:style style:name="P5" style:parent-style-name="Standard" style:list-style-name="LFO1" style:family="paragraph">
      <style:paragraph-properties fo:text-align="justify"/>
      <style:text-properties fo:font-size="14pt" style:font-size-asian="14pt" style:font-size-complex="14pt"/>
    </style:style>
    <style:style style:name="P6" style:parent-style-name="Standard" style:list-style-name="LFO1"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list-style-name="LFO2" style:family="paragraph">
      <style:paragraph-properties fo:text-align="justify"/>
      <style:text-properties fo:font-size="14pt" style:font-size-asian="14pt" style:font-size-complex="14pt"/>
    </style:style>
    <style:style style:name="P13" style:parent-style-name="Standard" style:list-style-name="LFO2"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style>
    <style:style style:name="T20" style:parent-style-name="Policepardéfaut" style:family="text">
      <style:text-properties style:font-name-asian="Times New Roman" style:font-name-complex="Times New Roman" fo:font-size="14pt" style:font-size-asian="14pt" style:font-size-complex="14pt"/>
    </style:style>
    <style:style style:name="T21" style:parent-style-name="Policepardéfaut" style:family="text">
      <style:text-properties style:font-name-asian="Lucida Sans Unicode" style:font-name-complex="Mangal" fo:font-size="14pt" style:font-size-asian="14pt" style:font-size-complex="14pt"/>
    </style:style>
    <style:style style:name="P22" style:parent-style-name="Standard" style:family="paragraph">
      <style:paragraph-properties fo:text-align="justify"/>
      <style:text-properties style:font-name-asian="Lucida Sans Unicode" style:font-name-complex="Mangal" fo:font-size="14pt" style:font-size-asian="14pt" style:font-size-complex="14pt"/>
    </style:style>
    <style:style style:name="P23" style:parent-style-name="Standard" style:family="paragraph">
      <style:paragraph-properties fo:text-align="justify"/>
      <style:text-properties style:font-name-asian="Lucida Sans Unicode" style:font-name-complex="Mangal" fo:font-size="14pt" style:font-size-asian="14pt" style:font-size-complex="14pt"/>
    </style:style>
    <style:style style:name="P24" style:parent-style-name="Standard" style:list-style-name="LFO3" style:family="paragraph">
      <style:paragraph-properties fo:text-align="justify"/>
      <style:text-properties style:font-name-asian="Lucida Sans Unicode" style:font-name-complex="Mangal" fo:font-size="14pt" style:font-size-asian="14pt" style:font-size-complex="14pt"/>
    </style:style>
    <style:style style:name="P25" style:parent-style-name="Standard" style:list-style-name="LFO4" style:family="paragraph">
      <style:paragraph-properties fo:text-align="justify"/>
      <style:text-properties style:font-name-asian="Lucida Sans Unicode" style:font-name-complex="Mangal" fo:font-size="14pt" style:font-size-asian="14pt" style:font-size-complex="14pt"/>
    </style:style>
    <style:style style:name="P26" style:parent-style-name="Standard" style:list-style-name="LFO4" style:family="paragraph">
      <style:paragraph-properties fo:text-align="justify"/>
      <style:text-properties style:font-name-asian="Lucida Sans Unicode" style:font-name-complex="Mangal" fo:font-size="14pt" style:font-size-asian="14pt" style:font-size-complex="14pt"/>
    </style:style>
    <style:style style:name="P27" style:parent-style-name="Standard" style:family="paragraph">
      <style:paragraph-properties fo:text-align="justify"/>
      <style:text-properties style:font-name-asian="Lucida Sans Unicode" style:font-name-complex="Mangal"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style:font-name-asian="Times New Roman" style:font-name-complex="Times New Roman"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list-style-name="LFO5" style:family="paragraph">
      <style:paragraph-properties fo:text-align="justify"/>
      <style:text-properties fo:font-size="14pt" style:font-size-asian="14pt" style:font-size-complex="14pt"/>
    </style:style>
    <style:style style:name="P64" style:parent-style-name="Standard" style:list-style-name="LFO6" style:family="paragraph">
      <style:paragraph-properties fo:text-align="justify"/>
      <style:text-properties fo:font-size="14pt" style:font-size-asian="14pt" style:font-size-complex="14pt"/>
    </style:style>
    <style:style style:name="P65" style:parent-style-name="Standard" style:list-style-name="LFO6"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color="#FF0000" fo:font-size="14pt" style:font-size-asian="14pt" style:font-size-complex="14pt"/>
    </style:style>
    <style:style style:name="T70" style:parent-style-name="Policepardéfaut" style:family="text">
      <style:text-properties fo:font-size="14pt" style:font-size-asian="14pt" style:font-size-complex="14pt"/>
    </style:style>
    <style:style style:name="P71" style:parent-style-name="Standard" style:family="paragraph">
      <style:paragraph-properties fo:text-align="justify"/>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color="#FF0000"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paragraph-properties fo:text-align="justify"/>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list-style-name="LFO7" style:family="paragraph">
      <style:paragraph-properties fo:text-align="justify"/>
    </style:style>
    <style:style style:name="T125" style:parent-style-name="Policepardéfaut" style:family="text">
      <style:text-properties fo:font-size="14pt" style:font-size-asian="14pt" style:font-size-complex="14pt"/>
    </style:style>
    <style:style style:name="T126" style:parent-style-name="Policepardéfaut" style:family="text">
      <style:text-properties fo:font-size="14pt" style:font-size-asian="14pt" style:font-size-complex="14pt"/>
    </style:style>
    <style:style style:name="T127" style:parent-style-name="Policepardéfaut" style:family="text">
      <style:text-properties style:font-name-asian="Times New Roman" style:font-name-complex="Times New Roman" fo:font-size="14pt" style:font-size-asian="14pt" style:font-size-complex="14pt"/>
    </style:style>
    <style:style style:name="T128" style:parent-style-name="Policepardéfaut" style:family="text">
      <style:text-properties style:font-name-asian="Times New Roman" style:font-name-complex="Times New Roman" fo:font-size="14pt" style:font-size-asian="14pt" style:font-size-complex="14pt"/>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style:font-name-asian="Times New Roman" style:font-name-complex="Times New Roman" fo:font-size="14pt" style:font-size-asian="14pt" style:font-size-complex="14pt"/>
    </style:style>
    <style:style style:name="P131" style:parent-style-name="Standard" style:family="paragraph">
      <style:paragraph-properties fo:text-align="justify"/>
      <style:text-properties style:font-name-asian="Times New Roman" style:font-name-complex="Times New Roman" fo:font-size="14pt" style:font-size-asian="14pt" style:font-size-complex="14pt"/>
    </style:style>
    <style:style style:name="P132" style:parent-style-name="Standard" style:family="paragraph">
      <style:paragraph-properties fo:text-align="justify"/>
      <style:text-properties style:font-name-asian="Times New Roman" style:font-name-complex="Times New Roman" fo:font-size="14pt" style:font-size-asian="14pt" style:font-size-complex="14pt"/>
    </style:style>
    <style:style style:name="P133" style:parent-style-name="Standard" style:list-style-name="LFO7"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7" style:parent-style-name="Standard" style:family="paragraph">
      <style:paragraph-properties fo:text-align="justify"/>
    </style:style>
    <style:style style:name="T138" style:parent-style-name="Policepardéfaut" style:family="text">
      <style:text-properties fo:font-size="14pt" style:font-size-asian="14pt" style:font-size-complex="14pt"/>
    </style:style>
    <style:style style:name="T139" style:parent-style-name="Policepardéfaut" style:family="text">
      <style:text-properties style:font-name-asian="Times New Roman" style:font-name-complex="Times New Roman" fo:font-size="14pt" style:font-size-asian="14pt" style:font-size-complex="14pt"/>
    </style:style>
    <style:style style:name="T140" style:parent-style-name="Policepardéfaut" style:family="text">
      <style:text-properties style:font-name-asian="Lucida Sans Unicode" style:font-name-complex="Mangal" fo:font-size="14pt" style:font-size-asian="14pt" style:font-size-complex="14pt"/>
    </style:style>
    <style:style style:name="T141" style:parent-style-name="Policepardéfaut" style:family="text">
      <style:text-properties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style:text-properties fo:font-size="14pt" style:font-size-asian="14pt" style:font-size-complex="14pt"/>
    </style:style>
    <style:style style:name="P16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style>
    <style:style style:name="T167" style:parent-style-name="Policepardéfaut" style:family="text">
      <style:text-properties fo:font-size="14pt" style:font-size-asian="14pt" style:font-size-complex="14pt"/>
    </style:style>
    <style:style style:name="T168" style:parent-style-name="Policepardéfaut" style:family="text">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justify"/>
      <style:text-properties fo:font-size="14pt" style:font-size-asian="14pt" style:font-size-complex="14pt"/>
    </style:style>
    <style:style style:name="P17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style>
    <style:style style:name="T179" style:parent-style-name="Policepardéfaut" style:family="text">
      <style:text-properties fo:font-size="14pt" style:font-size-asian="14pt" style:font-size-complex="14pt"/>
    </style:style>
    <style:style style:name="T180" style:parent-style-name="Policepardéfaut" style:family="text">
      <style:text-properties style:font-name-asian="Times New Roman" style:font-name-complex="Times New Roman" fo:font-size="14pt" style:font-size-asian="14pt" style:font-size-complex="14pt"/>
    </style:style>
    <style:style style:name="T181" style:parent-style-name="Policepardéfaut" style:family="text">
      <style:text-properties style:font-name-asian="Lucida Sans Unicode" style:font-name-complex="Mangal" fo:font-size="14pt" style:font-size-asian="14pt" style:font-size-complex="14pt"/>
    </style:style>
    <style:style style:name="T182" style:parent-style-name="Policepardéfaut" style:family="text">
      <style:text-properties fo:font-size="14pt" style:font-size-asian="14pt" style:font-size-complex="14pt"/>
    </style:style>
    <style:style style:name="T183" style:parent-style-name="Policepardéfaut" style:family="text">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text-properties fo:font-size="14pt" style:font-size-asian="14pt" style:font-size-complex="14pt"/>
    </style:style>
    <style:style style:name="P187" style:parent-style-name="Standard" style:family="paragraph">
      <style:paragraph-properties fo:text-align="justify"/>
      <style:text-properties fo:font-size="14pt" style:font-size-asian="14pt" style:font-size-complex="14pt"/>
    </style:style>
    <style:style style:name="P188" style:parent-style-name="Standard" style:family="paragraph">
      <style:paragraph-properties fo:text-align="justify"/>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text-properties fo:font-size="14pt" style:font-size-asian="14pt" style:font-size-complex="14pt"/>
    </style:style>
    <style:style style:name="P194" style:parent-style-name="Standard" style:family="paragraph">
      <style:paragraph-properties fo:text-align="justify"/>
      <style:text-properties fo:font-size="14pt" style:font-size-asian="14pt" style:font-size-complex="14pt"/>
    </style:style>
    <style:style style:name="P195" style:parent-style-name="Standard" style:family="paragraph">
      <style:paragraph-properties fo:text-align="justify"/>
      <style:text-properties fo:font-size="14pt" style:font-size-asian="14pt" style:font-size-complex="14pt"/>
    </style:style>
    <style:style style:name="P196" style:parent-style-name="Standard" style:family="paragraph">
      <style:paragraph-properties fo:text-align="justify"/>
      <style:text-properties fo:font-size="14pt" style:font-size-asian="14pt" style:font-size-complex="14pt"/>
    </style:style>
    <style:style style:name="P197" style:parent-style-name="Standard" style:family="paragraph">
      <style:paragraph-properties fo:text-align="center"/>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Le juge aux affaires familiales et le DIP</text:p>
      <text:p text:style-name="P2"/>
      <text:p text:style-name="P3">La question du droit international privé se pose dès que le dossier présente un élément d'extranéité soit parce que :</text:p>
      <text:list text:style-name="LFO1" text:continue-numbering="true">
        <text:list-item>
          <text:p text:style-name="P4">une partie est de<text:s/>nationalité étrangère</text:p>
        </text:list-item>
        <text:list-item>
          <text:p text:style-name="P5">une partie habite à l'étranger</text:p>
        </text:list-item>
        <text:list-item>
          <text:p text:style-name="P6">un enfant habite à l'étranger</text:p>
        </text:list-item>
      </text:list>
      <text:p text:style-name="P7"/>
      <text:p text:style-name="P8">et ce quelque soit la matière (divorce contentieux ou par consentement mutuel – dans ce cas être vigilent sur le régime matrimonial puisqu'il doit être liquidé – hors divorce, DAP, tutelle)</text:p>
      <text:p text:style-name="P9"/>
      <text:p text:style-name="P10">Vous devez alors systématiquement vérifier :</text:p>
      <text:p text:style-name="P11"/>
      <text:list text:style-name="LFO2" text:continue-numbering="true">
        <text:list-item>
          <text:p text:style-name="P12">la compétence du juge français = conflit de juridictions</text:p>
        </text:list-item>
        <text:list-item>
          <text:p text:style-name="P13">la loi applicable = conflit de lois</text:p>
        </text:list-item>
      </text:list>
      <text:p text:style-name="P14"/>
      <text:p text:style-name="P15">et ce par rapport à chaque demande qui relève d'une catégorie particulière en DIP (responsabilité<text:s/>parentale, contribution à l'entretien et à l'éducation de l'enfant, divorce et ses conséquences (pc : divorce ou obligation alimentaire ; usage du nom : divorce ou effets du mariage ; dommages et intérêts : divorce ou responsabilité...)).</text:p>
      <text:p text:style-name="P16">Pour savoir à quelle catégorie appartient chaque demande, regarder les définitions et le champ d'application des règlements communautaires et des conventions</text:p>
      <text:p text:style-name="P17">ou à défaut la jurisprudence de la C. cass (arrêt Caraslanis 1955 : la qualification se fait selon la loi du for).</text:p>
      <text:p text:style-name="P18"/>
      <text:p text:style-name="P19"><text:span text:style-name="T20">→</text:span><text:span text:style-name="T21"><text:s/>il est possible, pour un même litige, que plusieurs juges soient compétents et que différentes lois soient applicables</text:span></text:p>
      <text:p text:style-name="P22">ex : époux de nationalité française résident à Londres avec leurs enfants</text:p>
      <text:p text:style-name="P23">l'un des époux dépose en France une demande en divorce</text:p>
      <text:list text:style-name="LFO3" text:continue-numbering="true">
        <text:list-item>
          <text:p text:style-name="P24">sur le<text:s/>divorce, le juge français est compétent car les deux époux sont de nationalité française (Règlement Brux II bis) mais il devra appliquer la loi anglaise sauf si les époux ont préalablement choisi la loi française (Règlement Rome III)</text:p>
        </text:list-item>
      </text:list>
      <text:list text:style-name="LFO4" text:continue-numbering="true">
        <text:list-item>
          <text:p text:style-name="P25">sur la responsabilité<text:s/>parentale, le juge anglais est compétent et applique la loi anglaise sauf si les parents sont d'accord pour que le juge français conserve sa compétence et dans ce cas il applique la loi française</text:p>
        </text:list-item>
        <text:list-item>
          <text:p text:style-name="P26">sur les obligations alimentaires, le juge anglais est compétent car le créancier d'aliments réside en Angleterre (Règlement 2008) et il applique la loi anglaise car c'est la loi de l'Etat de la résidence habituelle du créancier (Protocole de La Haye de 2007)</text:p>
        </text:list-item>
      </text:list>
      <text:p text:style-name="P27"/>
      <text:p text:style-name="P28">Le respect de la hiérarchie des normes impose de régler<text:s/>chacun des conflits en interrogeant successivement :</text:p>
      <text:p text:style-name="P29">- le droit communautaire lequel prime sur les autres normes,</text:p>
      <text:p text:style-name="P30">- puis les conventions internationales (convention multilatérale puis convention bi-<text:soft-page-break/>latérale)</text:p>
      <text:p text:style-name="P31">et enfin, si aucune norme internationale ne s'applique, se reporter aux règles nationales de conflit de juridictions et de lois étendues à l'ordre international (sur la compétence : art 1070 du CPC puis si aucun critère de compétence, art 14 et 15 du code civil si le recours au privilège de juridictions est explicitement demandé – un français saisit une juridiction française ou un étranger attrait un français).</text:p>
      <text:p text:style-name="P32"/>
      <text:p text:style-name="P33"><text:span text:style-name="T34">La Cour de cassation rappelle qu'en matière de droits indisponibles, il incombe au juge français de mettre en oeuvre, même d'office, la règle<text:s/></text:span><text:span text:style-name="T35">de conflits de lois, de rechercher la teneur du droit étranger et de l'appliquer sous réserve qu'il ne soit pas contraire à l'ordre public international (civ. 1ère, 6 déc. 2005<text:s/></text:span><text:span text:style-name="T36">→ jurisprudence sous article 3 du code civil)</text:span></text:p>
      <text:p text:style-name="P37"/>
      <text:p text:style-name="P38">TABLEAUX</text:p>
      <text:p text:style-name="P39"/>
      <text:p text:style-name="P40">I DIVORCE ET SEPARATION DE CORPS</text:p>
      <text:p text:style-name="P41"/>
      <text:p text:style-name="P42">En DIP, la catégorie divorce ne recouvre que les conditions/causes du divorce. Pour les conséquences du divorce, il faut vérifier pour chaque mesure accessoire</text:p>
      <text:p text:style-name="P43"/>
      <text:p text:style-name="P44">A La compétence</text:p>
      <text:p text:style-name="P45"/>
      <text:p text:style-name="P46">un seul texte : le règlement n°2201/2003 du 27 novembre 2003 sur<text:s/>la compétence, la reconnaissance et l'exécution des décisions en matière de responsabilité parentale dit Bruxelles II bis</text:p>
      <text:p text:style-name="P47">Ce règlement a une compétence universelle donc il s'applique quelque soit la nationalité des époux</text:p>
      <text:p text:style-name="P48"/>
      <text:p text:style-name="P49">Articles 3 à 7. Compétence générale posée à l'article 3 qui pose des critères alternatifs reposant sur le lieu de résidence des époux ou de l'un deux et sur la nationalité commune des deux époux</text:p>
      <text:p text:style-name="P50"/>
      <text:p text:style-name="P51">Attention à la double nationalité : lorsque des époux ont la nationalité de deux Etats<text:s/>membres, ils peuvent chacun se prévaloir de leurs deux nationalités dans le cadre du Règlement : la nationalité du for ne prime pas, les époux ont une véritable option</text:p>
      <text:p text:style-name="P52"/>
      <text:p text:style-name="P53">B La loi applicable</text:p>
      <text:p text:style-name="P54"/>
      <text:p text:style-name="P55">Les règles ont changé le 21 juin 2012 avec l'entrée en vigueur du<text:s/>Règlement n°1259/2010 du Conseil du 20 décembre 2010 dit Rome III</text:p>
      <text:p text:style-name="P56">Le Règlement ne s'applique qu'aux demandes introduites à compter du 21 juin 2012 et non aux demandes/instances en cours = date de dépôt de la requête en divorce donc pour audiences de tentatives de conciliation a priori Rome III mais possible qu'il y ait encore des instances en divorce en cours initiées avant le 21 juin 2012 pour lesquelles l'article 309 du code civil demeure applicable, à défaut de conventions internationales<text:s/><text:soft-page-break/>puisqu'il n'y avait pas de Règlement communautaire</text:p>
      <text:p text:style-name="P57"/>
      <text:p text:style-name="P58">a) les textes applicables aux requêtes en divorce déposées avant le 21 juin 2012</text:p>
      <text:p text:style-name="P59"/>
      <text:p text:style-name="P60">3 conventions bilatérales : la convention franco-marocaine du 10 août 1981 (art 9), la convention franco-polonaise du 5 avril 1967 et la<text:s/>convention franco-yougoslave du 18 mai 1971 (qui concerne la Slovénie, le Montenegro et la Bosnie-Herzegovine)</text:p>
      <text:p text:style-name="P61"/>
      <text:p text:style-name="P62">A défaut, article 309 du code civil : application de la loi française</text:p>
      <text:list text:style-name="LFO5" text:continue-numbering="true">
        <text:list-item>
          <text:p text:style-name="P63">si les deux époux sont de nationalité française,</text:p>
        </text:list-item>
      </text:list>
      <text:list text:style-name="LFO6" text:continue-numbering="true">
        <text:list-item>
          <text:p text:style-name="P64">si les deux époux habitent en France,</text:p>
        </text:list-item>
        <text:list-item>
          <text:p text:style-name="P65">si aucune loi étrangère ne se reconnaît compétence alors que la juridiction française est compétente pour statuer sur le divorce</text:p>
        </text:list-item>
      </text:list>
      <text:p text:style-name="P66"/>
      <text:p text:style-name="P67"><text:span text:style-name="T68">Pour rechercher loi étrangère, deux sites utiles : www.jafbase.fr /<text:s/></text:span><text:a xlink:href="http://www.ec.europa.eu/civiljustice/index_fr" office:target-frame-name="_top" xlink:show="replace"><text:span text:style-name="T69">www.ec.europa.eu/civiljustice/index_fr</text:span></text:a><text:span text:style-name="T70"><text:s/>(réseau judiciaire européen en matière civile et commerciale pour les pays membres de l'UE)</text:span></text:p>
      <text:p text:style-name="P71"><text:span text:style-name="T72">Sinon : possibilité d'écrire à la</text:span><text:span text:style-name="T73"><text:s/></text:span><text:span text:style-name="T74">Direction des affaires civiles et du sceau (</text:span><text:span text:style-name="T75">bureau d’entraide civile et<text:s/></text:span><text:span text:style-name="T76">commerciale internationale) ou de solliciter les ambassades (ambassade du pays en France ou l’ambassade de France dans le pays)</text:span></text:p>
      <text:p text:style-name="P77"/>
      <text:p text:style-name="P78">Civ 1ère 21 nov. 2006 : si le juge français qui reconnaît applicable la loi étrangère se heurte à l'impossibilité d'obtenir la<text:s/>preuve de son contenu, il peut, même en matière de droits indisponibles, faire application de la loi française à titre subsidiaire</text:p>
      <text:p text:style-name="P79"/>
      <text:p text:style-name="P80">b) les textes applicables aux requêtes en divorce déposées depuis le 21 juin 2012</text:p>
      <text:p text:style-name="P81"/>
      <text:p text:style-name="P82">Règlement Rome III : compétence universelle donc quelque soit la nationalité des parties (ressortissants d'autres pays membres UE ou pas)</text:p>
      <text:p text:style-name="P83">14 Etats membres participants : Belgique, Bulgarie, Allemagne, Espagne, France, Lettonie, Luxembourg, Hongrie, Malte, Autriche, Portugal, Roumanie, Slovaquie</text:p>
      <text:p text:style-name="P84">ATTENTION : la convention franco-polonaise, la convention franco-marocaine et la convention franco-yougoslave uniquement à l'égard du Montenegro et de la Bosnie-Herzegovine (qui ne sont pas membres de l'UE) demeurent (art 19)</text:p>
      <text:p text:style-name="P85"/>
      <text:p text:style-name="P86">La grande nouveauté du<text:s/>Règlement Rome III réside dans le fait que le divorce devient un droit disponible. Les parties ont donc la faculté de choisir la loi applicable à leur divorce. Il s'agit toutefois d'un choix encadré (pas n'importe quelle loi + formalisme)</text:p>
      <text:p text:style-name="P87">Art 5 à 7</text:p>
      <text:p text:style-name="P88"/>
      <text:p text:style-name="P89">A défaut de choix des parties, l'art 8 définit la loi applicable : quatre critères (2 sur la résidence des époux, nationalité commune des époux, loi du for)</text:p>
      <text:p text:style-name="P90"/>
      <text:p text:style-name="P91">a) <text:s/>de la résidence habituelle des époux au moment de la saisine de <text:s/>la <text:s/>juridiction; <text:s/><text:soft-page-break/>ou, <text:s/>à <text:s/>défaut,</text:p>
      <text:p text:style-name="P92">b) <text:s/>de <text:s/>la <text:s/>dernière <text:s/>résidence <text:s/>habituelle <text:s/>des <text:s/>époux, <text:s/>pour <text:s/>autant que <text:s/>cette <text:s/>résidence <text:s/>n’ait <text:s/>pas <text:s/>pris <text:s/>fin <text:s/>plus <text:s/>d’un <text:s/>an <text:s/>avant <text:s/>la saisine <text:s/>de <text:s/>la <text:s/>juridiction <text:s/>et <text:s/>que <text:s/>l’un <text:s/>des <text:s/>époux <text:s/>réside <text:s/>encore</text:p>
      <text:p text:style-name="P93">dans cet État au moment <text:s/>de la saisine<text:s/>de la juridiction; ou, à défaut,</text:p>
      <text:p text:style-name="P94">c) <text:s/>de <text:s/>la nationalité des deux époux au moment <text:s/>de <text:s/>la saisine de la <text:s/>juridiction; <text:s/>ou, <text:s/>à <text:s/>défaut,</text:p>
      <text:p text:style-name="P95">d) <text:s/>dont <text:s/>la <text:s/>juridiction <text:s/>est <text:s/>saisie.</text:p>
      <text:p text:style-name="P96"/>
      <text:p text:style-name="P97">ATTENTION : il ne s'agit pas de critères alternatifs</text:p>
      <text:p text:style-name="P98"/>
      <text:p text:style-name="P99">REMARQUE GENERALE : quelque soit la date de dépôt de la requête, il est toujours possible d'écarter une loi étrangère si elle est contraire à l'ordre public international.</text:p>
      <text:p text:style-name="P100"/>
      <text:p text:style-name="P101">II LA RESPONSABILITE PARENTALE</text:p>
      <text:p text:style-name="P102"/>
      <text:p text:style-name="P103">A La compétence</text:p>
      <text:p text:style-name="P104"/>
      <text:p text:style-name="P105">a) Si l'enfant réside habituellement sur le territoire d'un Etat membre de l'UE</text:p>
      <text:p text:style-name="P106"/>
      <text:p text:style-name="P107">Le texte applicable : Règlement n°2201/2003 du 27 novembre 2003 sur la compétence, la reconnaissance et l'exécution des décisions en matière de responsabilité parentale dit Bruxelles II bis</text:p>
      <text:p text:style-name="P108"/>
      <text:p text:style-name="P109">Compétence générale posée à l'article 8 :<text:s/>le juge compétent est celui de la résidence de l'enfant au moment où le juge est saisi et ce quelle soit la nationalité de l'enfant (cf compétence universelle)</text:p>
      <text:p text:style-name="P110">La notion de résidence habituelle de l'enfant a été définie par la CJCE (arrêt du 2 avril 2009). En résumé, c'est le lieu où l'enfant a le centre principal de ses intérêts à savoir le lieu où il est éduqué, où il a ses activités/ses biens et où il a sa famille. Il n'y a pas de notion de durée.</text:p>
      <text:p text:style-name="P111"/>
      <text:p text:style-name="P112">Cas particulier qui peut se rencontrer dans les tribunaux frontaliers : résidence alternée entre deux pays (ex : France/Belgique, Allemagne, Italie, Espagne...). Les juges des deux pays sont compétents et c'est donc le juge saisi en premier qui sera compétent. Celui saisi en second doit surseoir à statuer dans<text:s/>l'attente de la décision du premier juge saisi sur sa compétence</text:p>
      <text:p text:style-name="P113"/>
      <text:p text:style-name="P114">Autres critères de compétence</text:p>
      <text:p text:style-name="P115">Art 12 : prorogation de compétence notamment en matière de procédure de divorce</text:p>
      <text:p text:style-name="P116">Art 13 : compétence fondée sur la présence de l'enfant</text:p>
      <text:p text:style-name="P117">Art 14 : compétences<text:s/>résiduelles</text:p>
      <text:p text:style-name="P118">Art 15 : renvoi à une juridiction mieux placée pour connaître de l'affaire</text:p>
      <text:p text:style-name="P119"/>
      <text:soft-page-break/>
      <text:p text:style-name="P120">b) Si l'enfant ne réside pas habituellement sur le territoire d'un Etat membre de l'UE</text:p>
      <text:p text:style-name="P121"/>
      <text:p text:style-name="P122">L'art 14 du Règlement dit Bruxelles II bis permet de renvoyer aux règles internes de compétence internationale.</text:p>
      <text:p text:style-name="P123">En France, deux conventions sont applicables et priment donc sur les dispositions du code de procédure civile et du code civil (art 14 et 15) :</text:p>
      <text:list text:style-name="LFO7" text:continue-numbering="true">
        <text:list-item>
          <text:p text:style-name="P124"><text:span text:style-name="T125">la convention de La Haye du 19 octobre 1996 sur la compétence, la loi applicable</text:span><text:span text:style-name="T126">, la reconnaissance, l'exécution et la coopération en matière de responsabilité parentale et de mesures de protection des enfants<text:s/></text:span><text:span text:style-name="T127">→ applicable si l'enfant réside habituellement sur le territoire d'un des Etats signataires de la convention (regarder sur le<text:s/></text:span><text:span text:style-name="T128">site de la conférence de La Haye :<text:s/></text:span><text:a xlink:href="http://www.hcch.net/" office:target-frame-name="_top" xlink:show="replace"><text:span text:style-name="T129">www.hcch.net</text:span></text:a><text:span text:style-name="T130">)</text:span></text:p>
        </text:list-item>
      </text:list>
      <text:p text:style-name="P131">Compétence générale Art 5 : le juge compétent est celui de la résidence habituelle de l'enfant ATTENTION 5.2 si la résidence habituelle de l'enfant en cours de<text:s/>procédure change, c'est le juge de la nouvelle résidence habituelle</text:p>
      <text:p text:style-name="P132">Autres articles (prorogation de compétence en matière de divorce art 10 notamment)</text:p>
      <text:list text:style-name="LFO7" text:continue-numbering="true">
        <text:list-item>
          <text:p text:style-name="P133">la convention de La Haye du 5 octobre 1961 sur la compétence des autorités et la loi applicable = ne concerne plus que la Turquie</text:p>
        </text:list-item>
      </text:list>
      <text:p text:style-name="P134"/>
      <text:p text:style-name="P135">B La loi applicable</text:p>
      <text:p text:style-name="P136"/>
      <text:p text:style-name="P137"><text:span text:style-name="T138">La Règlement dit Bruxelles II bis ne contient pas d'éléments sur la loi applicable donc appliquer la convention de La Haye de 1996<text:s/></text:span><text:span text:style-name="T139">→</text:span><text:span text:style-name="T140"><text:s/></text:span><text:span text:style-name="T141">Art 15 : le juge saisi applique sa propre loi</text:span></text:p>
      <text:p text:style-name="P142"/>
      <text:p text:style-name="P143">Pour la Turquie, application<text:s/>de la Convention de La Haye du 5 octobre 1961 <text:s/>(art. 2, 3 et 4)</text:p>
      <text:p text:style-name="P144"/>
      <text:p text:style-name="P145">Si l’enfant ne réside pas dans un État partie à ces conventions, article 3 du code civil, loi nationale de l’enfant</text:p>
      <text:p text:style-name="P146"/>
      <text:p text:style-name="P147">ATTENTION la convention franco-marocaine ne contient pas de dispositions en matière de responsabilité parentale donc application de la convention de La Haye</text:p>
      <text:p text:style-name="P148"/>
      <text:p text:style-name="P149">III LES OBLIGATIONS ALIMENTAIRES</text:p>
      <text:p text:style-name="P150"/>
      <text:p text:style-name="P151">A La compétence</text:p>
      <text:p text:style-name="P152"/>
      <text:p text:style-name="P153">Règlement CE n°4/2009 du 18 décembre 2008 applicable aux procédures introduites après le 18 juin 2011 : art 3 à 14</text:p>
      <text:p text:style-name="P154"/>
      <text:p text:style-name="P155">Dispositions générales contenues à l'article 3 : sont compétentes pour statuer en matière d’obligations alimentaires dans les États membres :</text:p>
      <text:p text:style-name="P156">a) la juridiction du lieu où le défendeur a sa résidence habituelle, ou</text:p>
      <text:p text:style-name="P157">b) la juridiction du lieu où le créancier<text:s/>a sa résidence habituelle, ou</text:p>
      <text:p text:style-name="P158">c) la juridiction qui est compétente selon la loi du for pour connaître d’une action<text:s/><text:soft-page-break/>relative à l’état des personnes lorsque la demande relative à une obligation alimentaire est accessoire à cette action, sauf si cette compétence est fondée uniquement sur la nationalité d’une des parties, ou</text:p>
      <text:p text:style-name="P159">d) la juridiction qui est compétente selon la loi du for pour connaître d’une action relative à la responsabilité parentale lorsque la demande relative à une obligation alimentaire est accessoire à cette action, sauf si cette compétence est fondée uniquement sur la nationalité d’une des parties.</text:p>
      <text:p text:style-name="P160"/>
      <text:p text:style-name="P161">ATTENTION : articles 3 c) d) pas applicables si la compétence en matière de divorce est fondée uniquement sur la nationalité d’une des parties</text:p>
      <text:p text:style-name="P162"/>
      <text:p text:style-name="P163">Autres critères</text:p>
      <text:p text:style-name="P164">Art 4 : élection de for mais pas applicable aux contribution à l’entretien et l’éducation des enfants de moins de 18 ans</text:p>
      <text:p text:style-name="P165">Art 5 : compétence liée à la comparution du défendeur</text:p>
      <text:p text:style-name="P166"><text:span text:style-name="T167">Art 6 : compétence résiduelle du juge de la nationalité commune des</text:span><text:span text:style-name="T168"><text:s/>parties</text:span></text:p>
      <text:p text:style-name="P169">si aucune juridiction d’un Etat membre n’est compétent sur les articles 3,4 et 5 du règlement et qu’aucun Etat partie à la convention de Lugano du 30 octobre 2007 (Danemark, Islande, Norvège, Suisse) n’est compétent (exactement les mêmes critères<text:s/>que pour le règlement n°4/2009)</text:p>
      <text:p text:style-name="P170">Art 7 : compétence infiniment résiduelle du juge de l’Etat avec lequel le litige a un lien étroit</text:p>
      <text:p text:style-name="P171">Art 8 : procédure modificative</text:p>
      <text:p text:style-name="P172"/>
      <text:p text:style-name="P173">ATTENTION : art 10 la juridiction d’un État membre saisie d’une affaire pour laquelle elle<text:s/>n’est pas compétente en vertu du présent règlement se déclare d’office incompétente.</text:p>
      <text:p text:style-name="P174"/>
      <text:p text:style-name="P175">B La loi applicable</text:p>
      <text:p text:style-name="P176"/>
      <text:p text:style-name="P177">A compter du 18 juin 2011 : application du règlement (CE) n°4/2009 du Conseil du 18 décembre 2008 relatif à la compétence, la loi applicable, la reconnaissance et l’exécution des décisions et la coopération en matière d’obligations alimentaires</text:p>
      <text:p text:style-name="P178"><text:span text:style-name="T179">lequel renvoie au Protocole de La Haye du 23 novembre 2007 pour les Etats membres liés par cet instrument<text:s/></text:span><text:span text:style-name="T180">→</text:span><text:span text:style-name="T181"><text:s/>a</text:span><text:span text:style-name="T182">rt 3 et 4 et 5 pour les obligations alimentaires e</text:span><text:span text:style-name="T183">ntre époux mariés ou divorcés</text:span></text:p>
      <text:p text:style-name="P184"/>
      <text:p text:style-name="P185">Règle générale posée à l'art 3 : loi de la résidence habituelle du créancier</text:p>
      <text:p text:style-name="P186"/>
      <text:p text:style-name="P187">règles spéciales pour les obligations alimentaires entre époux lorsque l'une des parties s'oppose à l’application de la loi de la résidence habituelle du créancier et que la loi d'un autre Etat, en particulier de leur dernière résidence habituelle commune, présente un lien plus étroit avec le mariage : art 5</text:p>
      <text:p text:style-name="P188">(devoir de secours / prestation compensatoire /contribution aux charges du mariages)</text:p>
      <text:p text:style-name="P189"/>
      <text:soft-page-break/>
      <text:p text:style-name="P190">Règles<text:s/>spéciales pour les obligations alimentaires à l’égard des enfants</text:p>
      <text:p text:style-name="P191">(contribution à l’entretien et l’éducation des enfants / pension alimentaire enfant majeur)</text:p>
      <text:p text:style-name="P192">Art 4 : <text:s/>application de la loi de la résidence habituelle du débiteur</text:p>
      <text:p text:style-name="P193"><text:s text:c="9"/>application de la<text:s/>loi du for lorsque la loi de la résidence habituelle du créancier ne prévoit pas d’obligation alimentaire</text:p>
      <text:p text:style-name="P194"/>
      <text:p text:style-name="P195">Choix de la loi applicable par le créancier et le débiteur : art 7 et 8</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tarSymbol" style:font-charset="x-symbol" svg:font-family="StarSymbol"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e BUSSIERE</meta:initial-creator>
    <dc:creator>Delphine VANDEVILLE</dc:creator>
    <meta:creation-date>2015-03-20T08:09:00Z</meta:creation-date>
    <dc:date>2015-03-20T08:09:00Z</dc:date>
    <meta:template xlink:href="Normal" xlink:type="simple"/>
    <meta:editing-cycles>2</meta:editing-cycles>
    <meta:editing-duration>PT0S</meta:editing-duration>
    <meta:document-statistic meta:page-count="7" meta:paragraph-count="29" meta:word-count="2254" meta:character-count="14623" meta:row-count="103" meta:non-whitespace-character-count="12398"/>
  </office:meta>
</office:document-meta>
</file>